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Verleende omgevingsvergunning Beperkte Milieutoets (OBM), Moorsmeer 29A te Warm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agen maken bekend dat zij een omgevingsvergunning beperkte milieutoets (OBM) hebben verleend aan Ruijter C.J. en C.N.J. Ruijter- Wonderen van C.E., gelegen aan Moorsmeer 29A te Warmenhuizen. Het besluit heeft betrekking op het realiseren van een monovergister met een verwerkingscapaciteit van ten hoogste 25.000 m3 aan dierlijke mest per jaar. De mest is afkomstig van de eigen veehouderij.</text:p>
            <text:p text:style-name="common-al">Besluit verzonden: 11 januari 2017</text:p>
            <text:p text:style-name="common-al">Het besluit is ten opzichte van het ontwerpbesluit niet gewijzigd.</text:p>
            <text:p text:style-name="common-al"/>
            <text:p text:style-name="common-al">
            <text:span text:style-name="nadrukvet">Ter inzage</text:span>
          </text:p>
            <text:p text:style-name="common-al">De aanvraag, beschikking en overige bijbehorende stukken liggen van 19 januari tot en met </text:p>
            <text:p text:style-name="common-al">2 maart 2017 ter inzage bij de gemeente Schagen (tijdelijk bezoekadres Oostwal 2, 1747 EZ te Tuitjenhorn tot 20 februari 2017) (per 20 februari 2017 op het bezoekadres Laan 19, 1741 EA Schagen).</text:p>
            <text:p text:style-name="common-al">
            <text:span text:style-name="nadrukvet"/>
          </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na de dag waarop he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
          </text:p>
            <text:p text:style-name="common-al">
            <text:span text:style-name="nadrukvet">Informatie</text:span>
          </text:p>
            <text:p text:style-name="common-al">Informatie kunt u tijdens kantooruren verkrijgen van de Regionale Uitvoer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0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Verleende omgevingsvergunning Beperkte Milieutoets (OBM), Moorsmeer 29A te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02</meta:user-defined>
    <meta:user-defined meta:name="OVERHEIDop.GmbID/DC.identifier">gmb-2017-7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L 29a</meta:user-defined>
    <meta:user-defined meta:name="OVERHEIDop.woonplaats">Warmenhuizen</meta:user-defined>
    <meta:user-defined meta:name="OVERHEIDop.straatnaam">Moorsmeer</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937 525547</meta:user-defined>
    <meta:user-defined meta:name="OVERHEIDop.versieInformatie"/>
  </office:meta>
</office:document-meta>
</file>