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bouwen van een dakopbouw,   St.-Pietersberg 45 te De Meern, HZ_INT-17-0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.-Pietersberg 45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099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01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1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bouwen van een dakopbouw,   St.-Pietersberg 45 te De Meern, HZ_INT-17-09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12</meta:user-defined>
    <meta:user-defined meta:name="OVERHEIDop.GmbID/DC.identifier">gmb-2017-7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K 45</meta:user-defined>
    <meta:user-defined meta:name="OVERHEIDop.woonplaats">De Meern</meta:user-defined>
    <meta:user-defined meta:name="OVERHEIDop.straatnaam">St.-Pietersber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541 455041</meta:user-defined>
    <meta:user-defined meta:name="OVERHEIDop.versieInformatie"/>
  </office:meta>
</office:document-meta>
</file>