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e Zulthe 8 te Roden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de Zulthe 8</text:p>
            <text:p text:style-name="common-al">Activiteit:  bouwen</text:p>
            <text:p text:style-name="common-al">Datum 12 april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01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e Zulthe 8 te Roden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10</meta:user-defined>
    <meta:user-defined meta:name="OVERHEIDop.GmbID/DC.identifier">gmb-2017-71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V 8</meta:user-defined>
    <meta:user-defined meta:name="OVERHEIDop.woonplaats">Roden</meta:user-defined>
    <meta:user-defined meta:name="OVERHEIDop.straatnaam">De Zulth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54 573490</meta:user-defined>
    <meta:user-defined meta:name="OVERHEIDop.versieInformatie"/>
  </office:meta>
</office:document-meta>
</file>