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48, ZW2017-00221, wijzigen bestemming , 1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0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48, ZW2017-00221, wijzigen bestemming ,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01</meta:user-defined>
    <meta:user-defined meta:name="OVERHEIDop.GmbID/DC.identifier">gmb-2017-7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N 48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8 489598</meta:user-defined>
    <meta:user-defined meta:name="OVERHEIDop.versieInformatie"/>
  </office:meta>
</office:document-meta>
</file>