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verwijderen van asbest, Costverloren 5, 6931 TP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>-              Costverloren 5, 6931 TP, het verwijderen va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1008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0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0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, Costverloren 5, 6931 TP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1008</meta:user-defined>
    <meta:user-defined meta:name="OVERHEIDop.GmbID/DC.identifier">gmb-2017-71008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TP 5</meta:user-defined>
    <meta:user-defined meta:name="OVERHEIDop.woonplaats">Westervoort</meta:user-defined>
    <meta:user-defined meta:name="OVERHEIDop.straatnaam">Costverloren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61 441158</meta:user-defined>
    <meta:user-defined meta:name="OVERHEIDop.versieInformatie"/>
  </office:meta>
</office:document-meta>
</file>