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en gebruiksvergunning voor het Castlefest zomer- en wintereditie, Keukenhof 1, 2161AN Lisse, Kenmerk Z-17-0054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een gebruiksvergunning voor het Castlefest zomer- en wintereditie.</text:p>
            <text:p text:style-name="common-al">
            <text:span text:style-name="nadrukcur">Verzenddatum besluit: </text:span>
            <text:span text:style-name="nadrukcur">19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100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0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en gebruiksvergunning voor het Castlefest zomer- en wintereditie, Keukenhof 1, 2161AN Lisse, Kenmerk Z-17-0054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06</meta:user-defined>
    <meta:user-defined meta:name="OVERHEIDop.GmbID/DC.identifier">gmb-2017-7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1</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68 475882</meta:user-defined>
    <meta:user-defined meta:name="OVERHEIDop.versieInformatie"/>
  </office:meta>
</office:document-meta>
</file>