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geweigerd: Uitrit Eenerstraat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geweigerd:</text:p>
            <text:p text:style-name="common-al">Locatie: Norg, sectie R, nummer 983</text:p>
            <text:p text:style-name="common-al">Activiteit: het  aanleggen van een uitrit</text:p>
            <text:p text:style-name="common-al">Datum besluit: 11 april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00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0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0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geweigerd: Uitrit Eenerstraat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05</meta:user-defined>
    <meta:user-defined meta:name="OVERHEIDop.GmbID/DC.identifier">gmb-2017-71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</meta:user-defined>
    <meta:user-defined meta:name="OVERHEIDop.woonplaats">Norg</meta:user-defined>
    <meta:user-defined meta:name="OVERHEIDop.straatnaam">Een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106 565111</meta:user-defined>
    <meta:user-defined meta:name="OVERHEIDop.versieInformatie"/>
  </office:meta>
</office:document-meta>
</file>