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nepweg te Asten</text:span>
          </text:p>
            <text:p text:style-name="common-al">het plaatsen van een woonunit				23-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100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0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0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pweg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03</meta:user-defined>
    <meta:user-defined meta:name="OVERHEIDop.GmbID/DC.identifier">gmb-2017-7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10 unit</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35 377500</meta:user-defined>
    <meta:user-defined meta:name="OVERHEIDop.versieInformatie"/>
  </office:meta>
</office:document-meta>
</file>