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randveilig in gebruik nemen van diverse locaties voor Koningsdag (27 april), diverse locaties in het centrum te Lisse, Kenmerk Z-17-0048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randveilig in gebruik nemen van diverse locaties voor Koningsdag (27 april).</text:p>
            <text:p text:style-name="common-al">
            <text:span text:style-name="nadrukcur">Verzenddatum besluit: </text:span>
          </text:p>
            <text:p text:style-name="common-al">Besluit:	<text:span text:style-name="nadrukvet"><text:span text:style-name="nadrukcur">-</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100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0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0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randveilig in gebruik nemen van diverse locaties voor Koningsdag (27 april), diverse locaties in het centrum te Lisse, Kenmerk Z-17-004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01</meta:user-defined>
    <meta:user-defined meta:name="OVERHEIDop.GmbID/DC.identifier">gmb-2017-71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BS 254</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045 474730</meta:user-defined>
    <meta:user-defined meta:name="OVERHEIDop.versieInformatie"/>
  </office:meta>
</office:document-meta>
</file>