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nnenhoef 7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Pannenhoef 7 te Heusden</text:span>
          </text:p>
            <text:p text:style-name="common-al">het wijzigen van een inrichting				13-04-2017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71000</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000</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000</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annenhoef 7 te Heus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71000</meta:user-defined>
    <meta:user-defined meta:name="OVERHEIDop.GmbID/DC.identifier">gmb-2017-7100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RB 7</meta:user-defined>
    <meta:user-defined meta:name="OVERHEIDop.woonplaats">Heusden</meta:user-defined>
    <meta:user-defined meta:name="OVERHEIDop.straatnaam">Pannenhoef</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2385 377348</meta:user-defined>
    <meta:user-defined meta:name="OVERHEIDop.versieInformatie"/>
  </office:meta>
</office:document-meta>
</file>