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weg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anaalweg 8 te Asten</text:span>
          </text:p>
            <text:p text:style-name="common-al">het veranderen van de inrichting				19-04-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099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9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9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naalweg 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996</meta:user-defined>
    <meta:user-defined meta:name="OVERHEIDop.GmbID/DC.identifier">gmb-2017-70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Kanaal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552 378710</meta:user-defined>
    <meta:user-defined meta:name="OVERHEIDop.versieInformatie"/>
  </office:meta>
</office:document-meta>
</file>