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anvraag omgevingsvergunning voor permanente bewoning, Watertuin 55 te Warmond, Kenmerk Z-17-0054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Aanvraag persoonsgebonden omgevingsvergunning voor permanente bewoning.</text:p>
            <text:p text:style-name="common-al">
            <text:span text:style-name="nadrukcur">Verzenddatum besluit: </text:span>
            <text:span text:style-name="nadrukcur">20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099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9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9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anvraag omgevingsvergunning voor permanente bewoning, Watertuin 55 te Warmond, Kenmerk Z-17-0054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0994</meta:user-defined>
    <meta:user-defined meta:name="OVERHEIDop.GmbID/DC.identifier">gmb-2017-70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2XD 55</meta:user-defined>
    <meta:user-defined meta:name="OVERHEIDop.woonplaats">Warmond</meta:user-defined>
    <meta:user-defined meta:name="OVERHEIDop.straatnaam">Watertui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7105 466617</meta:user-defined>
    <meta:user-defined meta:name="OVERHEIDop.versieInformatie"/>
  </office:meta>
</office:document-meta>
</file>