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51 te Asten</text:span>
          </text:p>
            <text:p text:style-name="common-al">het herbouwen van een woning en bedrijfsruimte				21-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99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5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91</meta:user-defined>
    <meta:user-defined meta:name="OVERHEIDop.GmbID/DC.identifier">gmb-2017-7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N 51</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272 380746</meta:user-defined>
    <meta:user-defined meta:name="OVERHEIDop.versieInformatie"/>
  </office:meta>
</office:document-meta>
</file>