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leggen van een HWA-riool, vernieuwen van een bestaande duiker en herinrichten van het maaiveld, St. Antoniuslaan 24 a te Sassenheim, Kenmerk Z-17-0058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HWA-riool, vernieuwen van een bestaande duiker en herinrichten van het maaiveld.</text:p>
            <text:p text:style-name="common-al">
            <text:span text:style-name="nadrukcur">Verzenddatum besluit: </text:span>
            <text:span text:style-name="nadrukcur">20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99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leggen van een HWA-riool, vernieuwen van een bestaande duiker en herinrichten van het maaiveld, St. Antoniuslaan 24 a te Sassenheim, Kenmerk Z-17-0058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990</meta:user-defined>
    <meta:user-defined meta:name="OVERHEIDop.GmbID/DC.identifier">gmb-2017-70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EM 24a</meta:user-defined>
    <meta:user-defined meta:name="OVERHEIDop.woonplaats">Sassenheim</meta:user-defined>
    <meta:user-defined meta:name="OVERHEIDop.straatnaam">St. Antonius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912 471013</meta:user-defined>
    <meta:user-defined meta:name="OVERHEIDop.versieInformatie"/>
  </office:meta>
</office:document-meta>
</file>