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bouwen van een overkapping op het perceel De Tuije 69 te Garyp, olo 2935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overkapping op het perceel De Tuije 69 te Garyp</text:p>
            <text:p text:style-name="common-al">Olo nr. 2935607</text:p>
            <text:p text:style-name="common-al">Het plan ligt met ingang van <text:span text:style-name="nadrukvet">4 me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98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overkapping op het perceel De Tuije 69 te Garyp, olo 2935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988</meta:user-defined>
    <meta:user-defined meta:name="OVERHEIDop.GmbID/DC.identifier">gmb-2017-70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X 69</meta:user-defined>
    <meta:user-defined meta:name="OVERHEIDop.woonplaats">Garyp</meta:user-defined>
    <meta:user-defined meta:name="OVERHEIDop.straatnaam">De Tuij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221 575294</meta:user-defined>
    <meta:user-defined meta:name="OVERHEIDop.versieInformatie"/>
  </office:meta>
</office:document-meta>
</file>