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een woning te Voorhout, nabij de Rijnsburgerweg (kavel 8) te Voorhout, Kenmerk Z-17-00368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ning te Voorhout.</text:p>
            <text:p text:style-name="common-al">
            <text:span text:style-name="nadrukcur">Verzenddatum besluit: </text:span>
            <text:span text:style-name="nadrukcur">20 april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Wilhelminalaan 25 in Sassenhei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70987</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987</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987</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een woning te Voorhout, nabij de Rijnsburgerweg (kavel 8) te Voorhout, Kenmerk Z-17-0036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0987</meta:user-defined>
    <meta:user-defined meta:name="OVERHEIDop.GmbID/DC.identifier">gmb-2017-709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RA 10</meta:user-defined>
    <meta:user-defined meta:name="OVERHEIDop.woonplaats">Voorhout</meta:user-defined>
    <meta:user-defined meta:name="OVERHEIDop.straatnaam">Rijnsburgerweg</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2726 470180</meta:user-defined>
    <meta:user-defined meta:name="OVERHEIDop.versieInformatie"/>
  </office:meta>
</office:document-meta>
</file>