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gebruiken van  het perceel aan de Monnikenweg te Burgum (kadastraal bekend Hardegarijp C 1215)  t.b.v. het vestigen van een tijdelijke zeilschool en plaatsen opslagcontainer, olo 293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en lid 9 Besluit Omgevingsrecht, een omgevingsvergunning te verlenen voor het gebruiken van het perceel aan de Monnikenweg te Burgum (kadastraal bekend Hardegarijp C 1215) t.b.v. het vestigen van een tijdelijke zeilschool en plaatsen opslagcontainer.</text:p>
            <text:p text:style-name="common-al">Olo nr. 2931901</text:p>
            <text:p text:style-name="common-al">Het plan ligt met ingang van <text:span text:style-name="nadrukvet">4 me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9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gebruiken van  het perceel aan de Monnikenweg te Burgum (kadastraal bekend Hardegarijp C 1215)  t.b.v. het vestigen van een tijdelijke zeilschool en plaatsen opslagcontainer, olo 2931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82</meta:user-defined>
    <meta:user-defined meta:name="OVERHEIDop.GmbID/DC.identifier">gmb-2017-70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B 3</meta:user-defined>
    <meta:user-defined meta:name="OVERHEIDop.woonplaats">Burgum</meta:user-defined>
    <meta:user-defined meta:name="OVERHEIDop.straatnaam">Monnik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27 578099</meta:user-defined>
    <meta:user-defined meta:name="OVERHEIDop.versieInformatie"/>
  </office:meta>
</office:document-meta>
</file>