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Stieltjesstraat 114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een esdoorn (stamomtrek 126 cm), staande aan de achterzijde van het perceel Stieltjesstraat 1144</text:p>
            <text:p text:style-name="common-al"/>
            <text:p text:style-name="common-al">Ons kenmerk: 201615800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Stieltjesstraat 1144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7098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8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8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Stieltjesstraat 114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098</meta:user-defined>
    <meta:user-defined meta:name="OVERHEIDop.GmbID/DC.identifier">gmb-2017-7098</meta:user-defined>
    <meta:user-defined meta:name="DCTERMS.abstract">Het kappen van een esdoorn (stamomtrek 126 cm), staande aan de achterzijde van het perceel Stieltjesstraat 1144. Deze bekendmaking bevat de activiteit(en): kappen.</meta:user-defined>
    <meta:user-defined meta:name="OVERHEIDop.referentienummer">201615800/6216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1TM 1140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4979394-v1-BM 170112 201615800 Stiel...|exb-2017-1491</meta:user-defined>
    <meta:user-defined meta:name="OVERHEID.EPSG28992/DC.spatial">81358.706 452757.183</meta:user-defined>
    <meta:user-defined meta:name="OVERHEIDop.versieInformatie"/>
  </office:meta>
</office:document-meta>
</file>