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vaste trap en een dakluik voor het realiseren dan een dakterras, Hoofdstraat 205C, 2171BC Sassenheim, Kenmerk Z-17-0064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vaste trap en een dakluik voor het realiseren dan een dakterras.</text:p>
            <text:p text:style-name="common-al">
            <text:span text:style-name="nadrukcur">Verzenddatum besluit: </text:span>
            <text:span text:style-name="nadrukcur">19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7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vaste trap en een dakluik voor het realiseren dan een dakterras, Hoofdstraat 205C, 2171BC Sassenheim, Kenmerk Z-17-006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78</meta:user-defined>
    <meta:user-defined meta:name="OVERHEIDop.GmbID/DC.identifier">gmb-2017-7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C 205c</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12 471293</meta:user-defined>
    <meta:user-defined meta:name="OVERHEIDop.versieInformatie"/>
  </office:meta>
</office:document-meta>
</file>