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schuur op het perceel Zevenhuizen 16 te Aldtsjerk, olo 2909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bouwen van een vrijstaande nieuwe schuur op het perceel Zevenhuizen 16 te Aldtsjerk</text:p>
            <text:p text:style-name="common-al">Olo nr. 2909051</text:p>
            <text:p text:style-name="common-al">Het plan ligt met ingang van <text:span text:style-name="nadrukvet"> 4 me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97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schuur op het perceel Zevenhuizen 16 te Aldtsjerk, olo 2909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74</meta:user-defined>
    <meta:user-defined meta:name="OVERHEIDop.GmbID/DC.identifier">gmb-2017-70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E 16</meta:user-defined>
    <meta:user-defined meta:name="OVERHEIDop.woonplaats">Aldtsjerk</meta:user-defined>
    <meta:user-defined meta:name="OVERHEIDop.straatnaam">Zevenhuiz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99 585936</meta:user-defined>
    <meta:user-defined meta:name="OVERHEIDop.versieInformatie"/>
  </office:meta>
</office:document-meta>
</file>