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ramenrace Aalsmeer op 9 september 2017, Start Pontwegsloot, Ringvaart, Haarlemmermeer, Westeinderplassen,finish Praamplein, Aalsmeer - Zaaknummer Z-2017/019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aart 2017</text:span>
          </text:p>
            <text:p text:style-name="common-al">Pramenrace Aalsmeer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96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ramenrace Aalsmeer op 9 september 2017, Start Pontwegsloot, Ringvaart, Haarlemmermeer, Westeinderplassen,finish Praamplein, Aalsmeer - Zaaknummer Z-2017/019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969</meta:user-defined>
    <meta:user-defined meta:name="OVERHEIDop.GmbID/DC.identifier">gmb-2017-70969</meta:user-defined>
    <meta:user-defined meta:name="OVERHEID.TaxonomieBeleidsagenda/OVERHEID.category">Ruimte en infrastructuur | Organisatie en beleid</meta:user-defined>
    <meta:user-defined meta:name="OVERHEIDop.referentienummer">Z-2017/019118</meta:user-defined>
    <meta:user-defined meta:name="DCTERMS.abstract">Pramenrace Aalsmeer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45 472999</meta:user-defined>
    <meta:user-defined meta:name="OVERHEIDop.versieInformatie"/>
  </office:meta>
</office:document-meta>
</file>