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uitbreiden van het   hoofdgebouw, Johanniterweg 3A te Utrecht, HZ_INT-17-09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ohanniterweg 3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099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het hoofd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96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uitbreiden van het   hoofdgebouw, Johanniterweg 3A te Utrecht, HZ_INT-17-09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66</meta:user-defined>
    <meta:user-defined meta:name="OVERHEIDop.GmbID/DC.identifier">gmb-2017-70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ND 3a</meta:user-defined>
    <meta:user-defined meta:name="OVERHEIDop.woonplaats">Utrecht</meta:user-defined>
    <meta:user-defined meta:name="OVERHEIDop.straatnaam">Johanniter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777 455985</meta:user-defined>
    <meta:user-defined meta:name="OVERHEIDop.versieInformatie"/>
  </office:meta>
</office:document-meta>
</file>