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tijdelijke reclameborden kunstroute Drechterland</text:p>
      <text:section text:name="zakelijke-mededeling_id1-3-2" text:style-name="zakelijke-mededeling">
        <text:section text:name="zakelijke-mededeling-tekst_id1-3-2-1" text:style-name="zakelijke-mededeling-tekst">
          <text:section text:name="tekst_id1-3-2-1-1" text:style-name="tekst">
            <text:p text:style-name="common-al">Op 1 mei 2017 is vergunning verleend voor het plaatsen van tijdelijke reclameborden door Stichting Kunstroute Drechterland ten behoeve van de kunstroute Drechterland. De borden worden geplaatst van 5 juni 2017 tot en met 18 juni 2017.</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9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ijdelijke reclameborden kunstroute Drech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964</meta:user-defined>
    <meta:user-defined meta:name="OVERHEIDop.GmbID/DC.identifier">gmb-2017-70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