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6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ter 50cm), staande in de achtertuin van het perceel Laan van Meerdervoort 637</text:p>
            <text:p text:style-name="common-al"/>
            <text:p text:style-name="common-al">Ons kenmerk: 2017076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63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96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6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63</meta:user-defined>
    <meta:user-defined meta:name="OVERHEIDop.GmbID/DC.identifier">gmb-2017-70963</meta:user-defined>
    <meta:user-defined meta:name="OVERHEID.TaxonomieBeleidsagenda/OVERHEID.category">Ruimte en infrastructuur | Organisatie en beleid</meta:user-defined>
    <meta:user-defined meta:name="DCTERMS.abstract">Het kappen van 1 boom (stamdiamter 50cm), staande in de achtertuin van het perceel Laan van Meerdervoort 637</meta:user-defined>
    <meta:user-defined meta:name="OVERHEIDop.referentienummer">201707646/6318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B 6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94.419 454484.632</meta:user-defined>
    <meta:user-defined meta:name="OVERHEIDop.versieInformatie"/>
  </office:meta>
</office:document-meta>
</file>