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4 liften en het vernieuwen van kozijnen, balkon- en galerijafscheidingen, Kagerplein, Kagervoorde en Platanenlaan te Sassenheim, Kenmerk Z-17-00390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4 liften en het vernieuwen van kozijnen, balkon- en galerijafscheidingen.</text:p>
            <text:p text:style-name="common-al">
            <text:span text:style-name="nadrukcur">Verzenddatum besluit: </text:span>
            <text:span text:style-name="nadrukcur">13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096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6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6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4 liften en het vernieuwen van kozijnen, balkon- en galerijafscheidingen, Kagerplein, Kagervoorde en Platanenlaan te Sassenheim, Kenmerk Z-17-003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960</meta:user-defined>
    <meta:user-defined meta:name="OVERHEIDop.GmbID/DC.identifier">gmb-2017-7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B 29</meta:user-defined>
    <meta:user-defined meta:name="OVERHEIDop.woonplaats">Sassenheim</meta:user-defined>
    <meta:user-defined meta:name="OVERHEIDop.straatnaam">Park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20 470936</meta:user-defined>
    <meta:user-defined meta:name="OVERHEIDop.versieInformatie"/>
  </office:meta>
</office:document-meta>
</file>