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seweg 24Z in Hengelo (Gld), het saneren van pakkingen en kit en plaatjes asbest in GAS station </text:p>
      <text:section text:name="zakelijke-mededeling_id1-3-2" text:style-name="zakelijke-mededeling">
        <text:section text:name="zakelijke-mededeling-tekst_id1-3-2-1" text:style-name="zakelijke-mededeling-tekst">
          <text:section text:name="tekst_id1-3-2-1-1" text:style-name="tekst">
            <text:p text:style-name="common-al">Op 05 april 2017 heeft de gemeente Bronckhorst een melding ontvangen voor het saneren van pakkingen en kit en plaatjes asbest in GAS station aan de Zelhemseweg 24Z in Hengelo (Gld). De melding is geregistreerd onder kenmerk SXO4145055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0958</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958</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958</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seweg 24Z in Hengelo (Gld), het saneren van pakkingen en kit en plaatjes asbest in GAS statio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958</meta:user-defined>
    <meta:user-defined meta:name="OVERHEIDop.GmbID/DC.identifier">gmb-2017-709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PT 28</meta:user-defined>
    <meta:user-defined meta:name="OVERHEID.PostcodeHuisnummer/OVERHEIDop.postcodeHuisnummer">7255PT 2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16749</meta:user-defined>
    <meta:user-defined meta:name="OVERHEID.EPSG28992/DC.spatial">218245 450813</meta:user-defined>
    <meta:user-defined meta:name="OVERHEID.EPSG28992/DC.spatial">218296.24 450847.91</meta:user-defined>
    <meta:user-defined meta:name="OVERHEIDop.versieInformatie"/>
  </office:meta>
</office:document-meta>
</file>