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atanenlaan 112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intrekking van een aanvraag omgevingsvergunning ontvangen:</text:p>
            <text:p text:style-name="common-al"/>
            <text:p text:style-name="common-al">Locatie: Platanenlaan 112 te Grootebroek  </text:p>
            <text:p text:style-name="common-al">Voor: het plaatsen van een schuurtje  </text:p>
            <text:p text:style-name="last-al">Datum ontvangst: 20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95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latanenlaan 11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56</meta:user-defined>
    <meta:user-defined meta:name="OVERHEIDop.GmbID/DC.identifier">gmb-2017-70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R 112</meta:user-defined>
    <meta:user-defined meta:name="OVERHEIDop.woonplaats">Grootebroek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3 523794</meta:user-defined>
    <meta:user-defined meta:name="OVERHEIDop.versieInformatie"/>
  </office:meta>
</office:document-meta>
</file>