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regulier -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Keizersveld 47B, Venray </text:span>- het plaatsen van reclame (nr. 2017-0095, verzenddatum 25/04)</text:p>
            <text:p text:style-name="common-al">U kunt deze stukken op afspraak <text:span text:style-name="nadrukvet">inzien</text:span>. Wanneer u belanghebbende bent kunt u - binnen zes weken na de dag van verzending van de beschikking - een gemotiveerd <text:span text:style-name="nadrukvet">bezwaarschrift </text:span>indienen tegen <text:span text:style-name="nadrukvet">(van rechtswege) verleende, geweigerde </text:span>en <text:span text:style-name="nadrukvet">ingetrokken vergunningen</text:span>. Het bezwaarschrift kan worden ingediend bij Burgemeester en Wethouders. Het bezwaarschrift moet worden ondertekend en ten minste bevatten:</text:p>
            <text:p text:style-name="common-al">- de naam en het adres van de indiener</text:p>
            <text:p text:style-name="common-al">- de dagtekening</text:p>
            <text:p text:style-name="common-al">- een omschrijving van het besluit waartegen het bezwaar is gericht</text:p>
            <text:p text:style-name="common-al">- de gronden van het bezwaar.</text:p>
            <text:p text:style-name="common-al">U kunt ook digitaal een bezwaar indienen via <text:a xlink:href="https://www.venray.nl/bezwaarschrift-indienen" xlink:type="simple">www.venray.nl/bezwaarschrift-indienen</text:a>. Daarvoor heeft u uw elektronische handtekening (DigiD) nodig.</text:p>
            <text:p text:style-name="common-al">Gelijktijdig met het indienen van een bezwaarschrift kunt u - als onverwijlde spoed dit vereist - de voorzieningenrechter van de Rechtbank Limburg (Postbus 950, 6040 AZ Roermond) vragen een <text:span text:style-name="nadrukvet">voorlopige voorziening </text:span>te treffen. Een verzoek om een voorlopige voorziening moet dezelfde gegevens bevatten als het bezwaarschrif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nray</text:span>
            <text:span text:style-name="datum">4 mei 2017</text:span>
          </text:p>
          </text:section>
          <text:section text:name="ondertekening_id1-3-2-2-2">
            <text:p><text:span text:style-name="functie">namens het college van Burgemeester en Wethouders van Venray,</text:span></text:p>
            <text:p><text:span text:style-name="deze">Namens deze:</text:span></text:p>
            <text:p><text:span text:style-name="ondertekening_naam">
            <text:span text:style-name="voornaam">Hank</text:span>
            <text:span text:style-name="achternaam">Velthui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70950</text:span><text:line-break/><text:date style:data-style-name="dag" text:fixed="true" text:date-value="2017-05-04"/><text:line-break/><text:date style:data-style-name="jaar" text:fixed="true" text:date-value="2017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950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950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regulier -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4</meta:user-defined>
    <meta:user-defined meta:name="OVERHEIDop.publicationIssue">70950</meta:user-defined>
    <meta:user-defined meta:name="OVERHEIDop.GmbID/DC.identifier">gmb-2017-709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3AM 47a</meta:user-defined>
    <meta:user-defined meta:name="OVERHEIDop.woonplaats">Venray</meta:user-defined>
    <meta:user-defined meta:name="OVERHEIDop.straatnaam">Keizersveld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7317 394642</meta:user-defined>
    <meta:user-defined meta:name="OVERHEIDop.versieInformatie"/>
  </office:meta>
</office:document-meta>
</file>