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ntheffing aan Willeke den Draaier, voor een tijdelijke terrasuitbreiding, Dorpsstraat 8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een ontheffing verleend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oreca-inrichting Willeke den Draaier, voor een tijdelijke terrasuitbreiding aan de Dorpsstraat 8 in Oisterwijk tijdens de koopzondag op 7 mei 2017 van 15.00 uur tot 21.00 uur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09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an Willeke den Draaier, voor een tijdelijke terrasuitbreiding, Dorpsstraat 8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48</meta:user-defined>
    <meta:user-defined meta:name="OVERHEIDop.GmbID/DC.identifier">gmb-2017-709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K 8</meta:user-defined>
    <meta:user-defined meta:name="OVERHEIDop.woonplaats">Oister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477 399053</meta:user-defined>
    <meta:user-defined meta:name="OVERHEIDop.versieInformatie"/>
  </office:meta>
</office:document-meta>
</file>