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18</text:p>
      <text:section text:name="zakelijke-mededeling_id1-3-2" text:style-name="zakelijke-mededeling">
        <text:section text:name="zakelijke-mededeling-tekst_id1-3-2-1" text:style-name="zakelijke-mededeling-tekst">
          <text:section text:name="tekst_id1-3-2-1-1" text:style-name="tekst">
            <text:p text:style-name="common-al">HERDENKINGSBIJEENKOMST IN DE ST. VITUSKERK TE STIENS OP DONDERDAG 4 MEI </text:p>
            <text:p text:style-name="common-al">Op 4 mei vindt elk jaar in Nederland de Nationale Herdenking plaats. Tijdens deze dodenherdenking worden om 20.00 uur in het hele land twee minuten stilte in acht genomen voor de Nederlandse oorlogsslachtoffers. Herdacht worden allereerst al diegenen die tijdens de Tweede Wereldoorlog zijn omgekomen of vermoord. Herdacht worden ook de Nederlanders die zijn omgekomen in oorlogssituaties en bij vredesoperaties na de Tweede Wereldoorlog.  </text:p>
            <text:p text:style-name="common-al">Op donderdag 4 mei organiseert het Interkerkelijk Kontakt Werk Stiens om 19.00 uur een speciale herdenkingsbijeenkomst in de St. Vituskerk te Stiens. De bijeenkomst wordt geleid door ds. J. Overeem uit Stiens, muzikale medewerking wordt verzorgd door Lena Steert. </text:p>
            <text:p text:style-name="common-al"/>
            <text:p text:style-name="common-al">Stille tocht en krans- en bloemlegging</text:p>
            <text:p text:style-name="common-al">Vanaf 19.50 uur start bij het St. Vitushûs de stille tocht, onder begeleiding van trommelaars van Takostu, naar het monument bij het gemeentehuis. Even voor 20.00 uur wordt de taptoe gespeeld gevolgd door twee minuten stilte. Vervolgens worden er kransen en bloemen gelegd door o.a. het gemeentebestuur, het IKW Stiens en leerlingen van De Sprankel uit Stiens. Iedereen kan vervolgens zelf bloemen neerleggen.</text:p>
            <text:p text:style-name="common-al">U bent harte uitgenodigd de herdenkingsbijeenkomst bij te wonen en/of mee te lopen in de stille tocht naar het monument bij het gemeentehuis. </text:p>
            <text:p text:style-name="common-al"/>
            <text:p text:style-name="common-al"/>
            <text:p text:style-name="common-al">SPREEKUREN GEMEENTERAADSFRACTIES </text:p>
            <text:p text:style-name="common-al">Heeft u vragen of opmerkingen over het doen en laten van de gemeente? De raadsleden horen graag uw mening. Alle fracties houden op de dinsdag, in de week van de raadsvergadering, een spreekuur in het gemeentehuis. De eerstvolgende spreekuren worden gehouden op MAANDAG 1 mei 2017.</text:p>
            <text:p text:style-name="common-al">De tijden van de verschillende fracties zijn als volgt: Gemeentebelangen, FNP en CDA (19.00 - 19.30 uur) PvdA en VVD (19.30 - 20.00 uur). U bent van harte welkom!</text:p>
            <text:p text:style-name="common-al"/>
            <text:p text:style-name="common-al">WURKLIST RIEDSGEARKOMSTE FAN WOANSDEI 3 MAAIE 2017 De gearkomste wurdt hâlden yn de riedsseal yn it gemeentehûs te Stiens en begjint om 19.30 oere.  </text:p>
            <text:p text:style-name="common-al">Njonken de standert agindapunten hat dizze wurklist noch dizze ynhâldlike punten:</text:p>
            <text:p text:style-name="common-al"> </text:p>
            <text:p text:style-name="common-al">OPINIEARJEND ÛNDERDIEL / HAMMERSTIKKEN ÚT OPINIEARJEND ÛNDERDIEL </text:p>
            <text:p text:style-name="common-al">9 It fêststellen bestimmingsplan Mieddyk 5 Hijum en omgevingsvergunning verlenen</text:p>
            <text:p text:style-name="common-al">BESLÚTFOARMEND ÛNDERDIEL</text:p>
            <text:p text:style-name="common-al">10 It fêststellen bestimmingsplan “Reparaasjeplan Bûtengebiet en doarpen” </text:p>
            <text:p text:style-name="common-al">Taljochting: Wolle jo fan it ynsprekrjocht gebrûk meitsje, foar it opiniearjende en beslútfoarmjende part fan de gearkomste, dan moatte jo op syn lêst 24 oeren foar oanfang fan ‘e riedsgearkomste kontakt op nimme mei de riedsgriffier (<text:a xlink:href="mailto:j.olthof@leeuwarderadeel.nl" xlink:type="simple">j.olthof@leeuwarderadeel.nl</text:a> / (058) 2576632).</text:p>
            <text:p text:style-name="common-al"/>
            <text:p text:style-name="common-al"> </text:p>
            <text:p text:style-name="common-al">VERGADERING KLEINE WELSTANDSCOMMISSIE</text:p>
            <text:p text:style-name="common-al">De eerstvolgende openbare vergadering is op dinsdag  2 mei a.s. van 15.30 tot 17.00 uur in het gemeentehuis te Stiens. Zowel aanvrager als belangstellenden kunnen hierbij aanwezig zijn. Het streven is zoveel mogelijk plannen af te handelen, soms is een uitgebreidere toetsing noodzakelijk, dan wordt het plan afgehandeld in de grote commissie van Hûs &amp; Hiem te Leeuwarden. De agenda ligt op de maandagmiddag voorafgaande aan de vergadering bij de balie van cluster Vrom, ook staat de agenda dan op de website. </text:p>
            <text:p text:style-name="last-al">Voor meer informatie kunt u contact opnemen met mevrouw T. Geertsma,  telefoon (058) 2576645 of mail t.geertsma@leeuwarderade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7094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4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4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943</meta:user-defined>
    <meta:user-defined meta:name="OVERHEIDop.GmbID/DC.identifier">gmb-2017-70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