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Jekschotstraat 24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het oprichten van een stal en het veranderen van een milieu-inrichting</text:p>
            <text:p text:style-name="common-al">Globale Locatie: Jekschotstraat 24 te sint Oedenrode</text:p>
            <text:p text:style-name="common-al">Zaaknummer: VH-UV 20160224</text:p>
            <text:p text:style-name="common-al"/>
            <text:p text:style-name="common-al"> Het ontwerpbesluit is reeds verzonden aan de aanvrager op 29-3-2017</text:p>
            <text:p text:style-name="tussenkopcur"/>
            <text:p text:style-name="common-al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94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Jekschotstraat 24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41</meta:user-defined>
    <meta:user-defined meta:name="OVERHEIDop.GmbID/DC.identifier">gmb-2017-7094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B 24</meta:user-defined>
    <meta:user-defined meta:name="OVERHEIDop.woonplaats">Sint-Oedenrode</meta:user-defined>
    <meta:user-defined meta:name="OVERHEIDop.straatnaam">Jekschotse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08 397872</meta:user-defined>
    <meta:user-defined meta:name="OVERHEIDop.versieInformatie"/>
  </office:meta>
</office:document-meta>
</file>