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601 2603 2605 en 2607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17</text:p>
            <text:p text:style-name="common-al">
            <text:span text:style-name="nadrukvet">Omschrijving: </text:span>saneren van asbest (Zwanenveld 2601 2603 2605 en 26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467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013F73-0820-496F-9E0D-0FE9C512A506" xlink:type="simple">http://www.nijmegen.nl/vergunningpagina/?guid=33013F73-0820-496F-9E0D-0FE9C512A5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94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4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4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2601 2603 2605 en 2607 te Nijmegen: san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940</meta:user-defined>
    <meta:user-defined meta:name="OVERHEIDop.GmbID/DC.identifier">gmb-2017-70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NR 260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59.7 425785.06</meta:user-defined>
    <meta:user-defined meta:name="OVERHEIDop.versieInformatie"/>
  </office:meta>
</office:document-meta>
</file>