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rstraat 19 te Nijmegen: slopen van de bestaande pui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4-2017</text:p>
            <text:p text:style-name="common-al">
            <text:span text:style-name="nadrukvet">Omschrijving: </text:span>slopen van de bestaande pui (Broerstraat 1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448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4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5391E33-9FCF-4221-B495-C55A0D8D6951" xlink:type="simple">http://www.nijmegen.nl/vergunningpagina/?guid=05391E33-9FCF-4221-B495-C55A0D8D695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0939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939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939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rstraat 19 te Nijmegen: slopen van de bestaande pui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939</meta:user-defined>
    <meta:user-defined meta:name="OVERHEIDop.GmbID/DC.identifier">gmb-2017-70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KK 1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04.32 428785.17</meta:user-defined>
    <meta:user-defined meta:name="OVERHEIDop.versieInformatie"/>
  </office:meta>
</office:document-meta>
</file>