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0 te Nijmegen: slopen van gebouw D en E en de fietsenstalling inclusief gasho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7</text:p>
            <text:p text:style-name="common-al">
            <text:span text:style-name="nadrukvet">Omschrijving: </text:span>slopen van gebouw D en E en de fietsenstalling inclusief gashok (Winselingseweg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0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9955D2-8B60-4B76-B4E5-C743D3E55EC2" xlink:type="simple">http://www.nijmegen.nl/vergunningpagina/?guid=099955D2-8B60-4B76-B4E5-C743D3E55E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93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0 te Nijmegen: slopen van gebouw D en E en de fietsenstalling inclusief gasho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38</meta:user-defined>
    <meta:user-defined meta:name="OVERHEIDop.GmbID/DC.identifier">gmb-2017-7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K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5.56 429812.44</meta:user-defined>
    <meta:user-defined meta:name="OVERHEIDop.versieInformatie"/>
  </office:meta>
</office:document-meta>
</file>