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 Hegelstraat Lent - kavel E-21 - Plant je Vlag: bouwen van een nieuwe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bouwen van een nieuwe woning en aanleggen van een uitrit (Georg Hegelstraat Lent - kavel E-21 - Plant je Vla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23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7</text:p>
            <text:p text:style-name="common-al">
            <text:span text:style-name="nadrukvet">Verlengingsbesluit verzonden: </text:span>25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6521A2-01D5-49DC-B9BC-E09F0A1CE409" xlink:type="simple">http://www.nijmegen.nl/vergunningpagina/?guid=5C6521A2-01D5-49DC-B9BC-E09F0A1CE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3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org Hegelstraat Lent - kavel E-21 - Plant je Vlag: bouwen van een nieuwe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37</meta:user-defined>
    <meta:user-defined meta:name="OVERHEIDop.GmbID/DC.identifier">gmb-2017-7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LJ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3.87 431006.07</meta:user-defined>
    <meta:user-defined meta:name="OVERHEIDop.versieInformatie"/>
  </office:meta>
</office:document-meta>
</file>