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77 te Nijmegen: plaats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plaatsen van een tuinhuis (Duindoornstraat 77 te Nijmegen)</text:p>
            <text:p text:style-name="common-al">
            <text:span text:style-name="nadrukvet">Activiteiten: </text:span>Bouwen; </text:p>
            <text:p text:style-name="common-al">
            <text:span text:style-name="nadrukvet">Zaaknummer: </text:span>W.Z17.103409.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828F9C-ABB4-4ED8-BCB4-37C51270C8CC" xlink:type="simple">http://www.nijmegen.nl/vergunningpagina/?guid=67828F9C-ABB4-4ED8-BCB4-37C51270C8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3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doornstraat 77 te Nijmegen: plaatsen van een tui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35</meta:user-defined>
    <meta:user-defined meta:name="OVERHEIDop.GmbID/DC.identifier">gmb-2017-7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T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11.71 427391.13</meta:user-defined>
    <meta:user-defined meta:name="OVERHEIDop.versieInformatie"/>
  </office:meta>
</office:document-meta>
</file>