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derstraat 1, veranderen van de voorgevel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42</text:p>
            <text:p text:style-name="common-al">Datum ontvangst: 20-04-2017</text:p>
            <text:p text:style-name="common-al">Omschrijving: Riethoven, Voorderstraat 1, veranderen van de voorgevel en het dak</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93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oorderstraat 1, veranderen van de voorgevel e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0934</meta:user-defined>
    <meta:user-defined meta:name="OVERHEIDop.GmbID/DC.identifier">gmb-2017-70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A 1</meta:user-defined>
    <meta:user-defined meta:name="OVERHEIDop.woonplaats">Riethoven</meta:user-defined>
    <meta:user-defined meta:name="OVERHEIDop.straatnaam">Voord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89 373236</meta:user-defined>
    <meta:user-defined meta:name="OVERHEIDop.versieInformatie"/>
  </office:meta>
</office:document-meta>
</file>