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Voordijk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oprichten van een 2e woning in een voormalige boerderij</text:p>
            <text:p text:style-name="common-al">Globale Locatie: Voordijk 1 te Erp</text:p>
            <text:p text:style-name="common-al">Zaaknummer: OV-2017-0111</text:p>
            <text:p text:style-name="common-al"/>
            <text:p text:style-name="common-al"> Het ontwerpbesluit is reeds verzonden aan de aanvrager op 19 april 2017</text:p>
            <text:p text:style-name="tussenkopcur"/>
            <text:p text:style-name="common-al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093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93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Voordijk 1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931</meta:user-defined>
    <meta:user-defined meta:name="OVERHEIDop.GmbID/DC.identifier">gmb-2017-70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K 1</meta:user-defined>
    <meta:user-defined meta:name="OVERHEIDop.woonplaats">Erp</meta:user-defined>
    <meta:user-defined meta:name="OVERHEIDop.straatnaam">Voordijk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779 401440</meta:user-defined>
    <meta:user-defined meta:name="OVERHEIDop.versieInformatie"/>
  </office:meta>
</office:document-meta>
</file>