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Bosstraat 12 a, 6099 AM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6 januari 2017 / het vaststellen van de nummeraanduiding Bosstraat 12 a te Beegd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9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Bosstraat 12 a, 6099 AM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93</meta:user-defined>
    <meta:user-defined meta:name="OVERHEIDop.GmbID/DC.identifier">gmb-2017-7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M 12</meta:user-defined>
    <meta:user-defined meta:name="OVERHEIDop.woonplaats">Beegden</meta:user-defined>
    <meta:user-defined meta:name="OVERHEIDop.straatnaam">Bo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863 356019</meta:user-defined>
    <meta:user-defined meta:name="OVERHEIDop.versieInformatie"/>
  </office:meta>
</office:document-meta>
</file>