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Hockeyclub Berlicum, Groenstraat 14A in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702047/703175</text:p>
            <text:p text:style-name="common-al">Verzonden op 18 april 2017</text:p>
            <text:p text:style-name="common-al">Aan Hockeyclub Berlicum is door de Burgemeester ontheffing verleend van het sluitingsuur voor de nacht van zaterdag 24 juni 2017 op zondag 25 juni 2017.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092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2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2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Hockeyclub Berlicum, Groenstraat 14A in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0928</meta:user-defined>
    <meta:user-defined meta:name="OVERHEIDop.GmbID/DC.identifier">gmb-2017-70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H 14a</meta:user-defined>
    <meta:user-defined meta:name="OVERHEIDop.woonplaats">Berlicum</meta:user-defined>
    <meta:user-defined meta:name="OVERHEIDop.straatnaam">Groen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6861 409116</meta:user-defined>
    <meta:user-defined meta:name="OVERHEIDop.versieInformatie"/>
  </office:meta>
</office:document-meta>
</file>