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ppartement, Diepstraat 9, 6245 B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vakantieappartement in het bestaande pand , gelegen op het perceel <text:span text:style-name="nadrukvet">Diepstraat 9, 6245 BJ  Eijsden</text:span> (ontvangen 25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92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ppartement, Diepstraat 9, 6245 BJ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925</meta:user-defined>
    <meta:user-defined meta:name="OVERHEIDop.GmbID/DC.identifier">gmb-2017-70925</meta:user-defined>
    <meta:user-defined meta:name="OVERHEID.TaxonomieBeleidsagenda/OVERHEID.category">Ruimte en infrastructuur | Organisatie en beleid</meta:user-defined>
    <meta:user-defined meta:name="OVERHEIDop.referentienummer">Z-HZ_WABO-2017-000774</meta:user-defined>
    <meta:user-defined meta:name="DCTERMS.abstract">het realiseren van een vakantie-appartement in het bestaande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J 9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00 309524</meta:user-defined>
    <meta:user-defined meta:name="OVERHEIDop.versieInformatie"/>
  </office:meta>
</office:document-meta>
</file>