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zonnepanelen, Einsteinpark (tegen Oosthoutlaan) te Sassenheim, Kenmerk Z-17-009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>
            <text:span text:style-name="nadrukcur">Datum ontvangst 2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zonnepanelen, Einsteinpark (tegen Oosthoutlaan) te Sassenheim, Kenmerk Z-17-009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22</meta:user-defined>
    <meta:user-defined meta:name="OVERHEIDop.GmbID/DC.identifier">gmb-2017-7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Einstein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05 469830</meta:user-defined>
    <meta:user-defined meta:name="OVERHEIDop.versieInformatie"/>
  </office:meta>
</office:document-meta>
</file>