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Palmstraat / Barendsestraat, 2017-02307, het evenement Sociaal Cultureel Activiteit, op 13 en 14 mei 2017, verzonden 25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91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1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1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ek Palmstraat / Barendsestraat, 2017-02307, het evenement Sociaal Cultureel Activiteit, op 13 en 14 mei 2017, verzonden 2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916</meta:user-defined>
    <meta:user-defined meta:name="OVERHEIDop.GmbID/DC.identifier">gmb-2017-709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Palmstraat</meta:user-defined>
    <meta:user-defined meta:name="OVERHEID.PostcodeHuisnummer/OVERHEIDop.postcodeHuisnummer">2012VM 21 zw</meta:user-defined>
    <meta:user-defined meta:name="OVERHEIDop.straatnaam">Barends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3 487716</meta:user-defined>
    <meta:user-defined meta:name="OVERHEID.EPSG28992/DC.spatial">104040 487700</meta:user-defined>
    <meta:user-defined meta:name="OVERHEIDop.versieInformatie"/>
  </office:meta>
</office:document-meta>
</file>