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len 32’ gewijzigd vastgesteld,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0 maart 2017 het bestemmingsplan ‘Olen 32’ gewijzigd heeft vastgesteld ten opzichte van het ontwerpbestemmingsplan. Daarbij is een reactie van de provincie Noord-Brabant verwerkt.</text:p>
            <text:p text:style-name="tussenkopcur">Wijzigingen</text:p>
            <text:p text:style-name="common-al">Bij de vaststelling werden op voorstel van burgemeester en wethouders ten opzichte van het ontwerpbestemmingsplan de volgende wijzigingen aangebracht:</text:p>
            <text:p text:style-name="common-al">- De provincie heeft in haar reactie aangegeven dat de gehanteerde meerwaarde voor de landschappelijke inpassing te laag is ingeschat. De gehanteerde meerwaarde is verhoogd van € 2 per m2 naar € 10 m2. Inmiddels blijkt dat een groot deel al via het overgangsrecht toegestaan was. Deze aanpassing heeft niet geleid tot wijziging van de regels.</text:p>
            <text:p text:style-name="common-al">- De provincie heeft aangegeven dat de planregels niet uitsluiten dat er meer dan 5000 m2 aan kassen worden gerealiseerd. Dit is in strijd met de bepalingen uit artikel 7.2 van de Verordening ruimte. Artikel 3.2.2 lid a is hier op aangepast.</text:p>
            <text:p text:style-name="common-al">- De provincie heeft aangegeven dat het behoud van de beschermde kleilaag binnen de boringsvrije zone niet zijn geborgd op de verbeelding en in de regels. De verbeelding en regels zijn hierop aangepast.</text:p>
            <text:p text:style-name="common-al">- De provincie geeft aan dat er een aanlegvergunningstelsel dient te worden opgenomen ten aanzien van het aanbrengen van (infrastructurele) ondergrondse leidingen (artikel 3.5.4) alsook in de planregels (artikel 8.2) over ondergronds bouwen in relatie tot de boringsvrije zone. Artikelen 3.5.4 en 8.2 zijn hier op aangepast.</text:p>
            <text:p text:style-name="tussenkopcur">Inzage</text:p>
            <text:p text:style-name="common-al">Het bestemmingsplan, het raadsbesluit en de overige daarop betrekking hebbende stukken liggen met ingang van 5 mei 2017 gedurende zes weken (tijdens kantooruren of op afspraak) op de gemeentesecretarie, Jan van Schijnveltlaan 2 te Nuenen, voor eenieder ter inzage. Tevens is het plan in te zien via de landelijke internetsite www.ruimtelijkeplannen.nl. </text:p>
            <text:p text:style-name="common-al">Het plan kan rechtstreeks worden geraadpleegd via de volgende deeplink: http://www.ruimtelijkeplannen.nl/web-roo/?planidn=NL.IMRO.0820.BPBGOlen32-D001</text:p>
            <text:p text:style-name="tussenkopcur">Beroep</text:p>
            <text:p text:style-name="common-al">Tegen het besluit tot gewijzigde vaststelling van het bestemmingsplan kan binnen de termijn van tervisielegging beroep worden ingesteld bij de Afdeling bestuursrechtspraak van de Raad van State, Postbus 20091, 2500 EA Den Haag. Beroep kan worden ingesteld door:</text:p>
            <text:p text:style-name="common-al">- belanghebbenden die tijdig zienswijzen op het ontwerpbestemmingsplan aan de gemeenteraad kenbaar hebben gemaakt, dan wel door;</text:p>
            <text:p text:style-name="common-al">- belanghebbenden aan wie redelijkerwijs niet kan worden verweten niet tijdig een zienswijze op het ontwerpbestemmingsplan bij de gemeenteraad kenbaar te hebben gemaakt;</text:p>
            <text:p text:style-name="common-al">- belanghebbenden, voor zover het beroep betrekking heeft op de bij de vaststelling aangebrachte wijzigingen ten opzichte van het ontwerp. </text:p>
            <text:p text:style-name="common-al">Voor de behandeling van een beroep is griffierecht verschuldigd. Het besluit tot vaststelling van een bestemmingsplan treedt niet in werking dan met ingang van de dag na die waarop de beroepstermijn afloopt. </text:p>
            <text:p text:style-name="common-al"/>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4 me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9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len 32’ gewijzigd vastgesteld,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915</meta:user-defined>
    <meta:user-defined meta:name="OVERHEIDop.GmbID/DC.identifier">gmb-2017-70915</meta:user-defined>
    <meta:user-defined meta:name="OVERHEID.TaxonomieBeleidsagenda/OVERHEID.category">Ruimte en infrastructuur | Organisatie en beleid</meta:user-defined>
    <meta:user-defined meta:name="OVERHEIDop.Ruimtelijkplan/OVERHEIDop.bekendmakingBetreffendePlan">NL.IMRO.0820.BPBGOlen32-D001</meta:user-defined>
    <meta:user-defined meta:name="OVERHEIDop.referentienummer">Olen 32</meta:user-defined>
    <meta:user-defined meta:name="DCTERMS.abstract">vergroten bouwblok voor teeltondersteun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32</meta:user-defined>
    <meta:user-defined meta:name="OVERHEIDop.woonplaats">Nuenen</meta:user-defined>
    <meta:user-defined meta:name="OVERHEIDop.straatnaam">Ol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694 392241</meta:user-defined>
    <meta:user-defined meta:name="OVERHEIDop.versieInformatie"/>
  </office:meta>
</office:document-meta>
</file>