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5 vingersteigers, Voorhavenkwartier te Sassenheim, Kenmerk Z-17-008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5 vingersteigers</text:p>
            <text:p text:style-name="common-al">
            <text:span text:style-name="nadrukcur">Datum ontvangst 20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090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0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0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5 vingersteigers, Voorhavenkwartier te Sassenheim, Kenmerk Z-17-0089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905</meta:user-defined>
    <meta:user-defined meta:name="OVERHEIDop.GmbID/DC.identifier">gmb-2017-70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HX 52</meta:user-defined>
    <meta:user-defined meta:name="OVERHEIDop.woonplaats">Sassenheim</meta:user-defined>
    <meta:user-defined meta:name="OVERHEIDop.straatnaam">Voorhavenkwartier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102 471366</meta:user-defined>
    <meta:user-defined meta:name="OVERHEIDop.versieInformatie"/>
  </office:meta>
</office:document-meta>
</file>