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sponsorfeest op 16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(verzonden op 25 februari 2017) is toestemming verleend aan het 't Barreke voor het houden van een sponsorfeest op 16 juni 2017 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89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sponsorfeest op 16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899</meta:user-defined>
    <meta:user-defined meta:name="OVERHEIDop.GmbID/DC.identifier">gmb-2017-70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B 29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83 370360</meta:user-defined>
    <meta:user-defined meta:name="OVERHEIDop.versieInformatie"/>
  </office:meta>
</office:document-meta>
</file>