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atregelenverordening Participatiewet, IOAW, IOAZ Heemstede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Heemstede;</text:p>
            <text:p text:style-name="common-al">gelezen het voorstel van burgemeester en wethouders van 14 maart 2017;</text:p>
            <text:p text:style-name="common-al">gelet op artikel 8, eerste lid, aanhef en onderdeel a en d, van de Participatiewet, artikel 35 van de Wet inkomensvoorziening oudere en gedeeltelijk arbeidsongeschikte werkloze werknemers en artikel 35 van de Wet inkomensvoorziening oudere en gedeeltelijk arbeidsongeschikte gewezen zelfstandigen, en de Algemene wet bestuursrecht;</text:p>
            <text:p text:style-name="common-al">gezien het advies van de commissie Samenleving van 11 april 2017;</text:p>
            <text:p text:style-name="common-al">besluit vast te stellen de volgende verordening;</text:p>
            <text:p text:style-name="common-al">Maatregelenverordening Participatiewet, IOAW, IOAZ Heemstede 2017.</text:p>
            <text:p text:style-name="common-al">
            <text:span text:style-name="nadrukvet">Hoofdstuk 1 Algemene bepalingen</text:span>
          </text:p>
            <text:p text:style-name="common-al">
            <text:span text:style-name="nadrukvet">Artikel 1 Begrippen</text:span>
          </text:p>
            <text:p text:style-name="common-al">In deze verordening wordt verstaan onder:</text:p>
            <text:list text:style-name="id1-3-2-2-1-10">
              <text:list-item text:style-override="id1-3-2-2-1-10-1">
                <text:number>-</text:number>
                <text:p text:style-name="al">algemene bijstand: de bijstand bedoeld in artikel 5, aanhef en onder c, van de wet;</text:p>
              </text:list-item>
              <text:list-item text:style-override="id1-3-2-2-1-10-2">
                <text:number>-</text:number>
                <text:p text:style-name="al">benadelingsbedrag: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list-item>
              <text:list-item text:style-override="id1-3-2-2-1-10-3">
                <text:number>-</text:number>
                <text:p text:style-name="al">bijstand: algemene en bijzondere bijstand;</text:p>
              </text:list-item>
              <text:list-item text:style-override="id1-3-2-2-1-10-4">
                <text:number>-</text:number>
                <text:p text:style-name="al">bijstandsnorm: de bijstandsnorm als bedoeld in artikel 5, aanhef en onder c, van de Participatiewet, artikel 5 van de IOAW en artikel 5 van de IOAZ;</text:p>
              </text:list-item>
              <text:list-item text:style-override="id1-3-2-2-1-10-5">
                <text:number>-</text:number>
                <text:p text:style-name="al">bijzondere bijstand: de bijstand bedoeld in artikel 5, aanhef en onder d, van de wet;</text:p>
              </text:list-item>
              <text:list-item text:style-override="id1-3-2-2-1-10-6">
                <text:number>-</text:number>
                <text:p text:style-name="al">de raad: de gemeenteraad;</text:p>
              </text:list-item>
              <text:list-item text:style-override="id1-3-2-2-1-10-7">
                <text:number>-</text:number>
                <text:p text:style-name="al">de wet: de Participatiewet, Wet inkomensvoorziening oudere en gedeeltelijke arbeidsongeschikte werkloze werknemers (IOAW), Wet inkomensvoorziening oudere en gedeeltelijke arbeidsongeschikte gewezen zelfstandigen (IOAZ);</text:p>
              </text:list-item>
              <text:list-item text:style-override="id1-3-2-2-1-10-8">
                <text:number>-</text:number>
                <text:p text:style-name="al">het college: het college van burgemeester en wethouders;</text:p>
              </text:list-item>
              <text:list-item text:style-override="id1-3-2-2-1-10-9">
                <text:number>-</text:number>
                <text:p text:style-name="al">maatregel: het verlagen van de bijstand op grond van artikel 18, tweede lid, van de Participatiewet, de grondslag van de uitkering als bedoeld in artikel 20 van de IOAW en artikel 20 van de IOAZ ;</text:p>
              </text:list-item>
              <text:list-item text:style-override="id1-3-2-2-1-10-10">
                <text:number>-</text:number>
                <text:p text:style-name="al">recidive: wanneer belanghebbende zich binnen twaalf maanden na de bekendmaking van het besluit waarbij een maatregel is opgelegd, opnieuw schuldig maakt aan een verwijtbare gedraging. Met een besluit waarbij een maatregel is opgelegd wordt gelijk gesteld het besluit om daarvan af te zien op grond van de omstandigheden waarin belanghebbende verkeert of het afzien van het opleggen van een maatregel op grond van de omstandigheden waarin belanghebbende verkeert of dringende redenen als bedoeld in artikel 6, derde lid van deze verordening;</text:p>
              </text:list-item>
              <text:list-item text:style-override="id1-3-2-2-1-10-11">
                <text:number>-</text:number>
                <text:p text:style-name="al">’s Rijks kas bekostigd onderwijs: onderwijs als bedoeld in artikel 13, tweede lid, onder c van de Participatiewet.</text:p>
              </text:list-item>
            </text:list>
            <text:p text:style-name="common-al">
            <text:span text:style-name="nadrukvet">Artikel 2 Het opleggen van een maatregel</text:span>
          </text:p>
            <text:list text:style-name="id1-3-2-2-1-12">
              <text:list-item text:style-override="id1-3-2-2-1-12-1">
                <text:number>1.</text:number>
                <text:p text:style-name="al">Als de belanghebbende naar het oordeel van het college tekortschietend besef van verantwoordelijkheid betoont voor de voorziening in het bestaan dan wel de uit de wet of de artikelen 30c, tweede lid, of artikel 30c, derde lid, van de Wet structuur uitvoeringsorganisatie werk en inkomen voortvloeiende verplichtingen niet of onvoldoende nakomt, waaronder begrepen het zich jegens het college zeer ernstig misdragen, wordt overeenkomstig deze verordening een maatregel opgelegd.</text:p>
              </text:list-item>
              <text:list-item text:style-override="id1-3-2-2-1-12-2">
                <text:number>2.</text:number>
                <text:p text:style-name="al">Een maatregel wordt afgestemd op de ernst van de gedraging, de mate waarin de belanghebbende de gedraging kan worden verweten en de omstandigheden waarin belanghebbende verkeert. </text:p>
              </text:list-item>
            </text:list>
            <text:p text:style-name="common-al">
            <text:span text:style-name="nadrukvet">Artikel 3 Berekeningsgrondslag</text:span>
          </text:p>
            <text:list text:style-name="id1-3-2-2-1-14">
              <text:list-item text:style-override="id1-3-2-2-1-14-1">
                <text:number>1.</text:number>
                <text:p text:style-name="al">De maatregel wordt toegepast op de bijstandsnorm.</text:p>
              </text:list-item>
              <text:list-item text:style-override="id1-3-2-2-1-14-2">
                <text:number>2.</text:number>
                <text:p text:style-name="al">In afwijking van het eerste lid kan de maatregel ook worden toegepast op de bijzondere bijstand indien:</text:p>
                <text:list text:style-name="id1-3-2-2-1-14-2-3">
                  <text:list-item text:style-override="id1-3-2-2-1-14-2-3-1">
                    <text:number>a.</text:number>
                    <text:p text:style-name="al">aan belanghebbende bijzondere bijstand wordt verleend met toepassing van artikel 12 van de wet; of</text:p>
                  </text:list-item>
                  <text:list-item text:style-override="id1-3-2-2-1-14-2-3-2">
                    <text:number>b.</text:number>
                    <text:p text:style-name="al">de verwijtbare gedraging van belanghebbende, in relatie met zijn recht op bijzondere bijstand, daartoe aanleiding geeft.</text:p>
                  </text:list-item>
                </text:list>
              </text:list-item>
            </text:list>
            <text:p text:style-name="common-al">
            <text:span text:style-name="nadrukvet">Artikel 4 Het besluit tot het opleggen van een maatregel</text:span>
          </text:p>
            <text:list text:style-name="id1-3-2-2-1-16">
              <text:list-item text:style-override="id1-3-2-2-1-16-1">
                <text:number>1.</text:number>
                <text:p text:style-name="al">Indien een maatregel wordt beoordeeld op grond van deze verordening geeft het college, ook bij het afzien van een maatregel, een besluit af.</text:p>
              </text:list-item>
              <text:list-item text:style-override="id1-3-2-2-1-16-2">
                <text:number>2.</text:number>
                <text:p text:style-name="al">In het besluit tot opleggen van een maatregel worden in ieder geval vermeld: de reden van de maatregel, de duur van de maatregel, de ingangsdatum van de maatregel, het percentage waarmee de bijstand wordt verlaagd en, indien van toepassing, de reden om af te wijken van een standaardmaatregel. </text:p>
              </text:list-item>
            </text:list>
            <text:p text:style-name="common-al">
            <text:span text:style-name="nadrukvet">Artikel 5 Zienswijze van belanghebbende</text:span>
          </text:p>
            <text:list text:style-name="id1-3-2-2-1-18">
              <text:list-item text:style-override="id1-3-2-2-1-18-1">
                <text:number>1.</text:number>
                <text:p text:style-name="al">Voordat een maatregel wordt opgelegd, wordt de belanghebbende in de gelegenheid gesteld zijn zienswijze naar voren te brengen. </text:p>
              </text:list-item>
              <text:list-item text:style-override="id1-3-2-2-1-18-2">
                <text:number>2.</text:number>
                <text:p text:style-name="al">De zienswijze van belanghebbende kan achterwege worden gelaten indien het college het horen niet nodig acht voor het vaststellen van de ernst van de gedraging of de mate van verwijtbaarheid.</text:p>
              </text:list-item>
            </text:list>
            <text:p text:style-name="common-al">
            <text:span text:style-name="nadrukvet">Artikel 6 Afzien van een maatregel</text:span>
          </text:p>
            <text:list text:style-name="id1-3-2-2-1-20">
              <text:list-item text:style-override="id1-3-2-2-1-20-1">
                <text:number>1.</text:number>
                <text:p text:style-name="al">Het college ziet af van een maatregel indien elke vorm van verwijtbaarheid ontbreekt.</text:p>
              </text:list-item>
              <text:list-item text:style-override="id1-3-2-2-1-20-2">
                <text:number>2.</text:number>
                <text:p text:style-name="al">Het college ziet af van het toepassen van een maatregel indien na constatering van de gedraging meer dan één jaar is verstreken.</text:p>
              </text:list-item>
              <text:list-item text:style-override="id1-3-2-2-1-20-3">
                <text:number>3.</text:number>
                <text:p text:style-name="al">Het college kan afzien van een maatregel indien het daarvoor dringende redenen aanwezig acht. </text:p>
              </text:list-item>
            </text:list>
            <text:p text:style-name="common-al">
            <text:span text:style-name="nadrukvet">Artikel 7 Ingangsdatum en tijdvak</text:span>
          </text:p>
            <text:list text:style-name="id1-3-2-2-1-22">
              <text:list-item text:style-override="id1-3-2-2-1-22-1">
                <text:number>1.</text:number>
                <text:p text:style-name="al">Tenzij in de verordening anders is bepaald, wordt de maatregel opgelegd met ingang van de eerstvolgende uitkeringsmaand die verstrekt gaat worden en volgend op de datum waarop het besluit tot het opleggen van de maatregel aan de belanghebbende is bekendgemaakt. Daarbij wordt uitgegaan van de voor die maand geldende bijstandsnorm.</text:p>
              </text:list-item>
              <text:list-item text:style-override="id1-3-2-2-1-22-2">
                <text:number>2.</text:number>
                <text:p text:style-name="al">In afwijking van het eerste lid kan de maatregel met terugwerkende kracht worden opgelegd, voor zover de bijstand nog niet is uitbetaald.</text:p>
              </text:list-item>
            </text:list>
            <text:p text:style-name="common-al">
            <text:span text:style-name="nadrukvet">Artikel 8 Samenloop van gedragingen</text:span>
          </text:p>
            <text:list text:style-name="id1-3-2-2-1-24">
              <text:list-item text:style-override="id1-3-2-2-1-24-1">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1-24-2">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
            <text:p text:style-name="common-al">
            <text:span text:style-name="nadrukvet">Artikel 9 Samenloop bij weigeren uitkering IOAW of IOAZ</text:span>
          </text:p>
            <text:p text:style-name="common-al">Als het college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op grond van de verordening achterwege.</text:p>
            <text:p text:style-name="common-al">
            <text:span text:style-name="nadrukvet">Hoofdstuk 2 Niet of niet volledig nakomen van de niet-geüniformeerde verplichtingen Participatiewet.</text:span>
          </text:p>
            <text:p text:style-name="common-al">
            <text:span text:style-name="nadrukvet">Artikel 10 Indeling in categorieën</text:span>
          </text:p>
            <text:list text:style-name="id1-3-2-2-1-29">
              <text:list-item text:style-override="id1-3-2-2-1-29-1">
                <text:number>1.</text:number>
                <text:p text:style-name="al">Voor de bepaling van de hoogte en de duur van de maatregelen wordt, onverminderd het bepaalde in tweede lid van artikel 2 een categorie-indeling gehanteerd.</text:p>
              </text:list-item>
              <text:list-item text:style-override="id1-3-2-2-1-29-2">
                <text:number>2.</text:number>
                <text:p text:style-name="al">De hoogte en de duur van de maatregelen zijn voor de onderscheiden categorieën:</text:p>
                <text:list text:style-name="id1-3-2-2-1-29-2-3">
                  <text:list-item text:style-override="id1-3-2-2-1-29-2-3-1">
                    <text:number>a.</text:number>
                    <text:p text:style-name="al">eerste categorie: vijf procent van de bijstandsnorm gedurende een maand;</text:p>
                  </text:list-item>
                  <text:list-item text:style-override="id1-3-2-2-1-29-2-3-2">
                    <text:number>b.</text:number>
                    <text:p text:style-name="al">tweede categorie: twintig procent van de bijstandsnorm gedurende een maand;</text:p>
                  </text:list-item>
                  <text:list-item text:style-override="id1-3-2-2-1-29-2-3-3">
                    <text:number>c.</text:number>
                    <text:p text:style-name="al">derde categorie: honderd procent van de bijstandsnorm gedurende een maand.</text:p>
                  </text:list-item>
                </text:list>
              </text:list-item>
              <text:list-item text:style-override="id1-3-2-2-1-29-3">
                <text:number>3.</text:number>
                <text:p text:style-name="al">Wanneer er sprake is van recidive wordt telkens het percentage óf de periode van de maatregel verdubbeld bij:</text:p>
                <text:list text:style-name="id1-3-2-2-1-29-3-3">
                  <text:list-item text:style-override="id1-3-2-2-1-29-3-3-1">
                    <text:number>a.</text:number>
                    <text:p text:style-name="al">recidive van een gedraging uit artikel 11 op een gedraging uit artikel 11;</text:p>
                  </text:list-item>
                  <text:list-item text:style-override="id1-3-2-2-1-29-3-3-2">
                    <text:number>b.</text:number>
                    <text:p text:style-name="al">recidive van een gedraging uit artikel 12 op een gedraging uit artikel 12;</text:p>
                  </text:list-item>
                  <text:list-item text:style-override="id1-3-2-2-1-29-3-3-3">
                    <text:number>c.</text:number>
                    <text:p text:style-name="al">recidive van een gedraging uit artikel 13 op een gedraging uit artikel 13;</text:p>
                  </text:list-item>
                  <text:list-item text:style-override="id1-3-2-2-1-29-3-3-4">
                    <text:number>d.</text:number>
                    <text:p text:style-name="al">recidive van een gedraging uit artikel 14 op een gedraging uit artikel 14;</text:p>
                  </text:list-item>
                  <text:list-item text:style-override="id1-3-2-2-1-29-3-3-5">
                    <text:number>e.</text:number>
                    <text:p text:style-name="al">recidive van een gedraging uit artikel 15 op een gedraging uit artikel 15.</text:p>
                  </text:list-item>
                </text:list>
              </text:list-item>
            </text:list>
            <text:p text:style-name="common-al">
            <text:span text:style-name="nadrukvet">Artikel 11 Gedragingen die de inschakeling in arbeid belemmeren</text:span>
          </text:p>
            <text:list text:style-name="id1-3-2-2-1-31">
              <text:list-item text:style-override="id1-3-2-2-1-31-1">
                <text:number>1.</text:number>
                <text:p text:style-name="al">Tot de eerste categorie behoort de volgende gedraging:</text:p>
                <text:list text:style-name="id1-3-2-2-1-31-1-3">
                  <text:list-item text:style-override="id1-3-2-2-1-31-1-3-1">
                    <text:number>a.</text:number>
                    <text:p text:style-name="al">het zich niet als werkzoekende inschrijven bij het Uitvoeringsinstituut werknemersverzekeringen, dan wel de inschrijving niet of niet tijdig verlengen.</text:p>
                  </text:list-item>
                </text:list>
              </text:list-item>
              <text:list-item text:style-override="id1-3-2-2-1-31-2">
                <text:number>2.</text:number>
                <text:p text:style-name="al">Tot de tweede categorie behoren de volgende gedragingen: </text:p>
                <text:list text:style-name="id1-3-2-2-1-31-2-3">
                  <text:list-item text:style-override="id1-3-2-2-1-31-2-3-1">
                    <text:number>a.</text:number>
                    <text:p text:style-name="al">het niet of onvoldoende nakomen van de verplichting tot gebruik maken van een voorziening, anders dan bedoeld in artikel 18 vierde lid onder h Participatiewet, waaronder begrepen het niet of onvoldoende meewerken aan een onderzoek naar de mogelijkheden tot arbeidsinschakeling, voor zover dit <text:span text:style-name="nadrukcur">niet</text:span> heeft geleid tot het geen doorgang vinden of tot voortijdige beëindiging van de voorziening;</text:p>
                  </text:list-item>
                  <text:list-item text:style-override="id1-3-2-2-1-31-2-3-2">
                    <text:number>b.</text:number>
                    <text:p text:style-name="al">het niet of onvoldoende meewerken aan het opstellen, uitvoeren en evalueren van een plan van aanpak, waaronder begrepen het niet of onvoldoende meewerken aan een onderzoek naar de mogelijkheden tot arbeidsinschakeling, voor zover dit niet heeft geleid tot het geen doorgang vinden of tot voortijdige beëindiging van de afspraken in het plan van aanpak;</text:p>
                  </text:list-item>
                  <text:list-item text:style-override="id1-3-2-2-1-31-2-3-3">
                    <text:number>c.</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
              </text:list-item>
              <text:list-item text:style-override="id1-3-2-2-1-31-3">
                <text:number>3.</text:number>
                <text:p text:style-name="al">Tot de derde categorie behoort de volgende gedraging:</text:p>
                <text:p text:style-name="al">het zodanig laten blijken, uit houding of gedrag, dat de verplichtingen op grond van artikel 9 eerste lid onder b van de wet, niet worden nagekomen waardoor de ontheffing op grond van artikel 9a eerste lid van de alleenstaande ouder wordt ingetrokken zoals bedoeld in artikel 9a vijfde lid onder d van de wet. </text:p>
              </text:list-item>
            </text:list>
            <text:p text:style-name="common-al">
            <text:span text:style-name="nadrukvet">Artikel 12 Het niet of onvoldoende nakomen van de overige aan de bijstand verbonden </text:span>
            <text:span text:style-name="nadrukvet"> verplichtingen</text:span>
          </text:p>
            <text:list text:style-name="id1-3-2-2-1-33">
              <text:list-item text:style-override="id1-3-2-2-1-33-1">
                <text:number>1.</text:number>
                <text:p text:style-name="al">Tot de tweede categorie behoren de volgende gedragingen:</text:p>
                <text:list text:style-name="id1-3-2-2-1-33-1-3">
                  <text:list-item text:style-override="id1-3-2-2-1-33-1-3-1">
                    <text:number>a.</text:number>
                    <text:p text:style-name="al">het niet of in onvoldoende mate voldoen aan de algemene medewerkingsplicht;</text:p>
                  </text:list-item>
                  <text:list-item text:style-override="id1-3-2-2-1-33-1-3-2">
                    <text:number>b.</text:number>
                    <text:p text:style-name="al">het niet of in onvoldoende mate voldoen aan de door het college opgedragen onbeloonde maatschappelijk nuttige werkzaamheden;</text:p>
                  </text:list-item>
                  <text:list-item text:style-override="id1-3-2-2-1-33-1-3-3">
                    <text:number>c.</text:number>
                    <text:p text:style-name="al">het niet of in onvoldoende mate voldoen aan de nadere verplichtingen zoals bedoeld in de artikelen 55 van de wet die strekken tot arbeidsinschakeling, die verband houden met de aard en het doel van een bepaalde vorm van bijstand, of bij het niet of onvoldoende nakomen van verplichtingen die strekken tot vermindering van de bijstand.</text:p>
                  </text:list-item>
                </text:list>
              </text:list-item>
              <text:list-item text:style-override="id1-3-2-2-1-33-2">
                <text:number>2.</text:number>
                <text:p text:style-name="al">Tot de derde categorie behoort de volgende gedraging:</text:p>
                <text:p text:style-name="al">het niet of in onvoldoende mate voldoen aan de nadere verplichtingen zoals bedoeld in de artikelen 55 van de wet die strekken tot beëindiging van de bijstand.</text:p>
              </text:list-item>
            </text:list>
            <text:p text:style-name="common-al">
            <text:span text:style-name="nadrukvet">Artikel 13 Het betonen van tekortschietend besef van verantwoordelijkheid voor de  voorziening in het bestaan</text:span>
          </text:p>
            <text:list text:style-name="id1-3-2-2-1-35">
              <text:list-item text:style-override="id1-3-2-2-1-35-1">
                <text:number>1.</text:number>
                <text:p text:style-name="al">Indien een belanghebbende blijk geeft van tekortschietend besef van verantwoordelijkheid voor de voorziening in het bestaan kan een maatregel worden opgelegd uit de tweede categorie. In dit geval kan de standaardperiode genoemd in het tweede lid onderdeel c van artikel 10 van deze verordening afwijkend worden vastgesteld en gelijkgesteld aan de periode waarop een beroep op bijstand wordt gedaan vanwege dit tekortschietend besef van verantwoordelijkheid. </text:p>
              </text:list-item>
              <text:list-item text:style-override="id1-3-2-2-1-35-2">
                <text:number>2.</text:number>
                <text:p text:style-name="al">In afwijking van het eerste lid kan bij het door eigen toedoen niet behouden van algemeen geaccepteerde arbeid een maatregel uit de derde categorie worden opgelegd.</text:p>
              </text:list-item>
              <text:list-item text:style-override="id1-3-2-2-1-35-3">
                <text:number>3.</text:number>
                <text:p text:style-name="al">In afwijking van het eerste lid kan bij het door eigen toedoen niet starten of voortzetten van uit ’s Rijks kas bekostigd onderwijs een maatregel uit de derde categorie worden opgelegd gedurende de periode dat dit onderwijs had kunnen plaatsvinden. </text:p>
              </text:list-item>
              <text:list-item text:style-override="id1-3-2-2-1-35-4">
                <text:number>4.</text:number>
                <text:p text:style-name="al">In afwijking van het eerste lid kan bij incidentele of periodieke bijzondere bijstand een maatregel worden opgelegd wanneer er sprake is van betoond tekortschietend besef van verantwoordelijkheid voor de voorziening in het bestaan. De hoogte van de maatregel is afhankelijk van het betoonde tekortschietend besef van verantwoordelijkheid voor de voorziening in het bestaan.</text:p>
              </text:list-item>
            </text:list>
            <text:p text:style-name="common-al">
            <text:span text:style-name="nadrukvet">Artikel 14 Maatregel bij verlies van een voorliggende voorziening door verrekening van  bestuurlijke boete</text:span>
          </text:p>
            <text:p text:style-name="common-al">Indien belanghebbende afhankelijk wordt van bijstand als gevolg van een opgelegde boete bij een passende voorliggende voorziening, wordt een maatregel opgelegd van de derde categorie gedurende de eerste drie maanden gerekend vanaf de start van de verrekening.</text:p>
            <text:p text:style-name="common-al">
            <text:span text:style-name="nadrukvet">Artikel 15 Zeer ernstige misdragingen</text:span>
          </text:p>
            <text:p text:style-name="common-al">Als een belanghebbende zich zeer ernstig misdraagt tegenover personen en instanties die zijn belast met de uitvoering van de Participatiewet als bedoeld in artikel 9, zesde lid, van de wet, alsmede artikel 37, eerste lid onder g van de IOAW en artikel 37, eerste lid, onder g van de IOAZ, wordt een verlaging opgelegd uit de derde categorie gedurende één maand.</text:p>
            <text:p text:style-name="common-al">
            <text:span text:style-name="nadrukvet">Artikel 16 Gedragingen IOAW en IOAZ</text:span>
          </text:p>
            <text:p text:style-name="common-al">Gedragingen van een belanghebbende waardoor algemeen geaccepteerde arbeid niet wordt verkregen of een verplichting op grond van de artikelen 37 en 38 van de IOAW of de artikelen 37 en 38 van de IOAZ niet of onvoldoende wordt nagekomen, worden onderscheiden in de volgende categorieën:</text:p>
            <text:list text:style-name="id1-3-2-2-1-42">
              <text:list-item text:style-override="id1-3-2-2-1-42-1">
                <text:number>1.</text:number>
                <text:p text:style-name="al">Tot de eerste categorie behoren de volgende gedragingen: </text:p>
                <text:list text:style-name="id1-3-2-2-1-42-1-3">
                  <text:list-item text:style-override="id1-3-2-2-1-42-1-3-1">
                    <text:number>a.</text:number>
                    <text:p text:style-name="al">het zich niet tijdig laten registreren als werkzoekende bij het Uitvoeringsinstituut werknemersverzekeringen of het niet tijdig laten verlengen van de registratie.</text:p>
                  </text:list-item>
                </text:list>
              </text:list-item>
              <text:list-item text:style-override="id1-3-2-2-1-42-2">
                <text:number>2.</text:number>
                <text:p text:style-name="al">Tot de tweede categorie behoren de volgende gedragingen:</text:p>
                <text:list text:style-name="id1-3-2-2-1-42-2-3">
                  <text:list-item text:style-override="id1-3-2-2-1-42-2-3-1">
                    <text:number>a.</text:number>
                    <text:p text:style-name="al">het niet of in onvoldoende mate meewerken aan een onderzoek naar de mogelijkheden tot arbeidsinschakeling;</text:p>
                  </text:list-item>
                  <text:list-item text:style-override="id1-3-2-2-1-42-2-3-2">
                    <text:number>b.</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1-42-2-3-3">
                    <text:number>c.</text:number>
                    <text:p text:style-name="al">het niet naar vermogen proberen algemeen geaccepteerde arbeid te verkrijgen;</text:p>
                  </text:list-item>
                  <text:list-item text:style-override="id1-3-2-2-1-42-2-3-4">
                    <text:number>d.</text:number>
                    <text:p text:style-name="al">het niet of onvoldoende verrichten van een door het college opgedragen tegenprestatie naar vermogen als bedoeld in artikel 37, eerste lid, onderdeel f, van de IOAW of artikel 37, eerste lid, onderdeel f, van de IOAZ;</text:p>
                  </text:list-item>
                </text:list>
              </text:list-item>
              <text:list-item text:style-override="id1-3-2-2-1-42-3">
                <text:number>3.</text:number>
                <text:p text:style-name="al">Tot de derde categorie behoren de volgende gedragingen:</text:p>
                <text:list text:style-name="id1-3-2-2-1-42-3-3">
                  <text:list-item text:style-override="id1-3-2-2-1-42-3-3-1">
                    <text:number>a.</text:number>
                    <text:p text:style-name="al">het niet aanvaarden van algemeen geaccepteerde arbeid;</text:p>
                  </text:list-item>
                  <text:list-item text:style-override="id1-3-2-2-1-42-3-3-2">
                    <text:number>b.</text:number>
                    <text:p text:style-name="al">het door eigen toedoen niet behouden van algemeen geaccepteerde arbeid;</text:p>
                  </text:list-item>
                  <text:list-item text:style-override="id1-3-2-2-1-42-3-3-3">
                    <text:number>c.</text:number>
                    <text:p text:style-name="al">het niet of onvoldoende gebruik maken van een door het college aangeboden voorziening gericht op arbeidsinschakeling als bedoeld in de artikelen 36, eerste lid, en 37, eerste lid, aanhef en onder e, van de IOAW en de artikelen 36, eerste lid, en 37, eerste lid, onderdeel e, van de IOAZ, voor zover dit heeft geleid tot het geen doorgang vinden of tot voortijdige beëindiging van die voorziening;</text:p>
                  </text:list-item>
                  <text:list-item text:style-override="id1-3-2-2-1-42-3-3-4">
                    <text:number>d.</text:number>
                    <text:p text:style-name="al">het uit houding en gedrag ondubbelzinnig laten blijken de verplichtingen als bedoeld in artikel 37, eerste lid, aanhef en onder e, van de IOAW of artikel 37, eerste lid, aanhef en onder e, van de IOAZ niet te willen nakomen, wat heeft geleid tot het intrekken van de ontheffing van de arbeidsplicht voor een alleenstaande ouder als bedoeld in artikel 38, eerste lid, van de IOAW of artikel 38, eerste lid, van de IOAZ.</text:p>
                  </text:list-item>
                </text:list>
              </text:list-item>
            </text:list>
            <text:p text:style-name="common-al">
            <text:span text:style-name="nadrukvet">Hoofdstuk 3 Niet nakomen van de geüniformeerde verplichtingen met betrekking tot de arbeidsinschakeling</text:span>
          </text:p>
            <text:p text:style-name="common-al">
            <text:span text:style-name="nadrukvet">Artikel 17 Duur verlaging bij schending geüniformeerde arbeidsverplichting</text:span>
          </text:p>
            <text:p text:style-name="common-al">Als een belanghebbende een verplichting als bedoeld in artikel 18, vierde lid, van de Participatiewet niet of onvoldoende nakomt, bedraagt de verlaging 100 procent van de bijstandsnorm gedurende:</text:p>
            <text:list text:style-name="id1-3-2-2-1-46">
              <text:list-item text:style-override="id1-3-2-2-1-46-1">
                <text:number>a.</text:number>
                <text:p text:style-name="al">één maand, bij de toepassing als bedoeld in artikel 18, vijfde lid van de Participatiewet;</text:p>
              </text:list-item>
              <text:list-item text:style-override="id1-3-2-2-1-46-2">
                <text:number>b.</text:number>
                <text:p text:style-name="al">twee maanden, bij de toepassing als bedoeld in artikel 18, zesde lid van de Participatiewet.</text:p>
              </text:list-item>
            </text:list>
            <text:p text:style-name="common-al">
            <text:span text:style-name="nadrukvet">Hoofdstuk 4 Slotbepalingen</text:span>
          </text:p>
            <text:p text:style-name="common-al">
            <text:span text:style-name="nadrukvet">Artikel 18 Intrekken oude verordening</text:span>
          </text:p>
            <text:p text:style-name="common-al">De Maatregelenverordening Participatiewet, IOAW, IOAZ Heemstede 2015 (II), zoals vastgesteld door de gemeenteraad op 24 september 2015, wordt ingetrokken. </text:p>
            <text:p text:style-name="common-al">
            <text:span text:style-name="nadrukvet">Artikel 19 Inwerkingtreding</text:span>
          </text:p>
            <text:p text:style-name="common-al">Deze verordening treedt met terugwerkende kracht in werking vanaf 1 januari 2017.</text:p>
            <text:p text:style-name="common-al">
            <text:span text:style-name="nadrukvet">Artikel 20 Citeertitel</text:span>
          </text:p>
            <text:p text:style-name="common-al">Deze verordening wordt aangehaald als: Maatregelenverordening Participatiewet, IOAW, IOAZ Heemstede 2017.</text:p>
            <text:p text:style-name="last-al">Vastgesteld door de raad op 20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0895</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895</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895</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regelenverordening Participatiewet, IOAW, IOAZ Heemste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895</meta:user-defined>
    <meta:user-defined meta:name="OVERHEIDop.GmbID/DC.identifier">gmb-2017-70895</meta:user-defined>
    <meta:user-defined meta:name="OVERHEID.TaxonomieBeleidsagenda/OVERHEID.category">Sociale zekerheid | Organisatie en beleid</meta:user-defined>
    <meta:user-defined meta:name="OVERHEID.Gemeente/DC.spatial">Heemstede</meta:user-defined>
    <meta:user-defined meta:name="DC.source">artikel 8, eerste lid, van de Participatiewet;1.0:c:BWBR0015703&amp;artikel=8&amp;lid=1&amp;g=2017-04-01</meta:user-defined>
    <meta:user-defined meta:name="DC.source">artikel 35 van de Wet inkomensvoorziening oudere en gedeeltelijk arbeidsongeschikte werkloze werknemers;1.0:c:BWBR0004044&amp;artikel=35&amp;g=2017-01-01</meta:user-defined>
    <meta:user-defined meta:name="DC.source">artikel 35 van de Wet inkomensvoorziening oudere en gedeeltelijk arbeidsongeschikte gewezen zelfstandigen;1.0:c:BWBR0004163&amp;artikel=35&amp;g=2017-01-01</meta:user-defined>
    <meta:user-defined meta:name="DC.source">artikel 4:81 van de Algemene wet bestuursrecht;1.0:c:BWBR0005537&amp;artikel=4%3A81&amp;g=2017-04-01</meta:user-defined>
    <meta:user-defined meta:name="OVERHEIDop.referentienummer">687796</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externeBijlage">Toelichting op de maatregelenverordening |exb-2017-16740</meta:user-defined>
    <meta:user-defined meta:name="OVERHEIDop.versieInformatie"/>
  </office:meta>
</office:document-meta>
</file>