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Luyksgestel, het houden van een donateursactie door Korfbalclub Stormvogels van 8 mei t/m 15 me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4 april 2017 (verzonden op 25 april 2017) is vergunning verleend aan Korfbalvereniging Stormvogels voor het houden van een donateursactie in de kern Luyksgestel van 8 mei t/m 15 me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89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9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9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Luyksgestel, het houden van een donateursactie door Korfbalclub Stormvogels van 8 mei t/m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0894</meta:user-defined>
    <meta:user-defined meta:name="OVERHEIDop.GmbID/DC.identifier">gmb-2017-70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81</meta:user-defined>
    <meta:user-defined meta:name="OVERHEIDop.woonplaats">Luyksgestel</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59 366408</meta:user-defined>
    <meta:user-defined meta:name="OVERHEIDop.versieInformatie"/>
  </office:meta>
</office:document-meta>
</file>