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ilitaire oefening, Bergeijk, houden van een militaire oefening van 6 t/m 9 juni en 19 t/m 23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7 (verzonden op 26 april 2017) is toestemming verleend aan het Ministerie van Defensie 13 Lichte Brigade voor het houden van een militaire oefening in Bergeijk van 6 t/m 9 juni en 19 t/m 23 jun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089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9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9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ilitaire oefening, Bergeijk, houden van een militaire oefening van 6 t/m 9 juni en 19 t/m 23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893</meta:user-defined>
    <meta:user-defined meta:name="OVERHEIDop.GmbID/DC.identifier">gmb-2017-708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S 36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985 368262</meta:user-defined>
    <meta:user-defined meta:name="OVERHEIDop.versieInformatie"/>
  </office:meta>
</office:document-meta>
</file>