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manstraat 4 in Hummelo,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Bronckhorst een melding ontvangen voor het saneren van asbest aan de Kampermanstraat 4 in Hummelo. De melding is geregistreerd onder kenmerk SXO413768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87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7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7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manstraat 4 in Hummelo,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79</meta:user-defined>
    <meta:user-defined meta:name="OVERHEIDop.GmbID/DC.identifier">gmb-2017-7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6737</meta:user-defined>
    <meta:user-defined meta:name="OVERHEID.EPSG28992/DC.spatial">214038 447050</meta:user-defined>
    <meta:user-defined meta:name="OVERHEID.EPSG28992/DC.spatial">214035.97 447027.59</meta:user-defined>
    <meta:user-defined meta:name="OVERHEIDop.versieInformatie"/>
  </office:meta>
</office:document-meta>
</file>